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bold"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bold"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ffffff"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ffffff" style:use-window-font-color="true"/>
    </style:style>
    <style:style style:name="T70" style:family="text">
      <style:text-properties fo:font-size="11.00pt" fo:font-weight="normal" fo:font-family="Calibri" style:font-family-asian="Calibri" style:font-family-complex="Calibri" fo:background-color="#ffffff"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ffffff"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ffffff"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ffffff"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ffffff" style:use-window-font-color="true"/>
    </style:style>
    <style:style style:name="T92" style:family="text">
      <style:text-properties fo:font-size="11.00pt" fo:font-weight="normal" fo:font-family="Calibri" style:font-family-asian="Calibri" style:font-family-complex="Calibri" fo:background-color="#ffffff" style:use-window-font-color="true"/>
    </style:style>
    <style:style style:name="T93" style:family="text">
      <style:text-properties fo:font-size="11.00pt" fo:font-weight="normal" fo:font-family="Calibri" style:font-family-asian="Calibri" style:font-family-complex="Calibri" fo:background-color="#ffffff" style:use-window-font-color="true"/>
    </style:style>
    <style:style style:name="T94" style:family="text">
      <style:text-properties fo:font-size="11.00pt" fo:font-weight="normal" fo:font-family="Calibri" style:font-family-asian="Calibri" style:font-family-complex="Calibri" fo:background-color="#ffffff"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ffffff" style:use-window-font-color="true"/>
    </style:style>
    <style:style style:name="T102" style:family="text">
      <style:text-properties fo:font-size="11.00pt" fo:font-weight="normal" fo:font-family="Calibri" style:font-family-asian="Calibri" style:font-family-complex="Calibri" fo:background-color="#00ff00" style:use-window-font-color="true"/>
    </style:style>
    <style:style style:name="T103" style:family="text">
      <style:text-properties fo:font-size="11.00pt" fo:font-weight="normal" fo:font-family="Calibri" style:font-family-asian="Calibri" style:font-family-complex="Calibri" fo:background-color="#ffffff"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ffffff"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bold"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bold" fo:font-family="Calibri" style:font-family-asian="Calibri" style:font-family-complex="Calibri" fo:background-color="transparent" style:use-window-font-color="true"/>
    </style:style>
    <style:style style:name="T125" style:family="text">
      <style:text-properties fo:font-size="11.00pt" fo:font-weight="bold" fo:font-family="Calibri" style:font-family-asian="Calibri" style:font-family-complex="Calibri" fo:background-color="transparent" style:use-window-font-color="true"/>
    </style:style>
    <style:style style:name="T126" style:family="text">
      <style:text-properties fo:font-size="11.00pt" fo:font-weight="bold"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bold" fo:font-family="Calibri" style:font-family-asian="Calibri" style:font-family-complex="Calibri" fo:background-color="transparent" style:use-window-font-color="true"/>
    </style:style>
    <style:style style:name="T139" style:family="text">
      <style:text-properties fo:font-size="11.00pt" fo:font-weight="bold"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bold" fo:font-family="Calibri" style:font-family-asian="Calibri" style:font-family-complex="Calibri" fo:background-color="transparent" style:use-window-font-color="true"/>
    </style:style>
    <style:style style:name="T149" style:family="text">
      <style:text-properties fo:font-size="11.00pt" fo:font-weight="bold"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style:tab-stops>
          <style:tab-stop style:position="261.00pt" style:type="center"/>
        </style:tab-stops>
      </style:paragraph-properties>
    </style:style>
    <style:style style:name="P2" style:family="paragraph">
      <style:paragraph-properties fo:line-height="100.00%" fo:text-align="center" fo:margin-top="12.00pt" fo:margin-bottom="6.00pt"/>
    </style:style>
    <style:style style:name="P3" style:family="paragraph">
      <style:paragraph-properties fo:line-height="100.00%" fo:text-align="left" fo:margin-bottom="6.00pt"/>
    </style:style>
    <style:style style:name="P4" style:family="paragraph">
      <style:paragraph-properties fo:line-height="100.00%" fo:text-align="center"/>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0.35pt" fo:text-indent="-10.35pt">
        <style:tab-stops>
          <style:tab-stop style:position="28.35pt"/>
        </style:tab-stops>
      </style:paragraph-properties>
    </style:style>
    <style:style style:name="P7" style:family="paragraph">
      <style:paragraph-properties fo:line-height="100.00%" fo:text-align="left">
        <style:tab-stops>
          <style:tab-stop style:position="42.55pt"/>
        </style:tab-stops>
      </style:paragraph-properties>
    </style:style>
    <style:style style:name="P8" style:family="paragraph">
      <style:paragraph-properties fo:line-height="100.00%" fo:text-align="left" fo:margin-left="72.00pt" fo:text-indent="0.00pt"/>
    </style:style>
    <style:style style:name="P9" style:family="paragraph">
      <style:paragraph-properties fo:line-height="100.00%" fo:text-align="left" fo:margin-left="36.00pt" fo:text-indent="36.00pt"/>
    </style:style>
    <style:style style:name="P10" style:family="paragraph">
      <style:paragraph-properties fo:line-height="100.00%" fo:text-align="left" fo:margin-left="36.00pt" fo:text-indent="36.00pt"/>
    </style:style>
    <style:style style:name="P11" style:family="paragraph">
      <style:paragraph-properties fo:line-height="100.00%" fo:text-align="left" fo:margin-left="36.00pt" fo:text-indent="36.00pt"/>
    </style:style>
    <style:style style:name="P12" style:family="paragraph">
      <style:paragraph-properties fo:line-height="100.00%" fo:text-align="left"/>
    </style:style>
    <style:style style:name="P13" style:family="paragraph">
      <style:paragraph-properties fo:line-height="100.00%" fo:text-align="left" fo:margin-left="36.00pt" fo:text-indent="36.00pt"/>
    </style:style>
    <style:style style:name="P14" style:family="paragraph">
      <style:paragraph-properties fo:line-height="100.00%" fo:text-align="left"/>
    </style:style>
    <style:style style:name="P15" style:family="paragraph">
      <style:paragraph-properties fo:line-height="100.00%" fo:text-align="justify"/>
    </style:style>
    <style:style style:name="P16" style:family="paragraph">
      <style:paragraph-properties fo:line-height="100.00%" fo:text-align="lef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left" fo:margin-left="10.35pt" fo:text-indent="-10.35pt" fo:margin-top="6.00pt">
        <style:tab-stops>
          <style:tab-stop style:position="28.35pt"/>
          <style:tab-stop style:position="198.45pt"/>
        </style:tab-stops>
      </style:paragraph-properties>
    </style:style>
    <style:style style:name="P18" style:family="paragraph">
      <style:paragraph-properties fo:line-height="100.00%" fo:text-align="justify" fo:margin-left="10.35pt" fo:text-indent="-10.35pt">
        <style:tab-stops>
          <style:tab-stop style:position="28.35pt"/>
          <style:tab-stop style:position="198.45pt"/>
        </style:tab-stops>
      </style:paragraph-properties>
    </style:style>
    <style:style style:name="P19" style:family="paragraph">
      <style:paragraph-properties fo:line-height="100.00%" fo:text-align="justify" fo:margin-left="38.70pt" fo:text-indent="-10.35pt">
        <style:tab-stops>
          <style:tab-stop style:position="198.45pt"/>
        </style:tab-stops>
      </style:paragraph-properties>
    </style:style>
    <style:style style:name="P20" style:family="paragraph">
      <style:paragraph-properties fo:line-height="100.00%" fo:text-align="left" fo:margin-left="10.35pt" fo:text-indent="-10.35pt" fo:margin-top="6.00pt">
        <style:tab-stops>
          <style:tab-stop style:position="28.35pt"/>
          <style:tab-stop style:position="198.45pt"/>
        </style:tab-stops>
      </style:paragraph-properties>
    </style:style>
    <style:style style:name="P21" style:family="paragraph">
      <style:paragraph-properties fo:line-height="100.00%" fo:text-align="justify" fo:margin-left="-18.00pt" fo:text-indent="18.00pt" fo:margin-top="6.00pt">
        <style:tab-stops>
          <style:tab-stop style:position="28.35pt"/>
          <style:tab-stop style:position="198.45pt"/>
        </style:tab-stops>
      </style:paragraph-properties>
    </style:style>
    <style:style style:name="P22" style:family="paragraph">
      <style:paragraph-properties fo:line-height="100.00%" fo:text-align="justify" fo:margin-left="10.35pt" fo:text-indent="-10.35pt">
        <style:tab-stops>
          <style:tab-stop style:position="28.35pt"/>
          <style:tab-stop style:position="198.45pt"/>
        </style:tab-stops>
      </style:paragraph-properties>
    </style:style>
    <style:style style:name="P23" style:family="paragraph">
      <style:paragraph-properties fo:line-height="100.00%" fo:text-align="justify" fo:margin-left="28.35pt" fo:text-indent="0.00pt">
        <style:tab-stops>
          <style:tab-stop style:position="198.45pt"/>
        </style:tab-stops>
      </style:paragraph-properties>
    </style:style>
    <style:style style:name="P24" style:family="paragraph">
      <style:paragraph-properties fo:line-height="100.00%" fo:text-align="left" fo:margin-left="28.35pt" fo:text-indent="0.00pt"/>
    </style:style>
    <style:style style:name="P25" style:family="paragraph">
      <style:paragraph-properties fo:line-height="100.00%" fo:text-align="lef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justify" fo:margin-left="10.35pt" fo:text-indent="-10.35pt" fo:margin-top="6.00pt">
        <style:tab-stops>
          <style:tab-stop style:position="28.35pt"/>
          <style:tab-stop style:position="198.45pt"/>
        </style:tab-stops>
      </style:paragraph-properties>
    </style:style>
    <style:style style:name="P27" style:family="paragraph">
      <style:paragraph-properties fo:line-height="100.00%" fo:text-align="justify" fo:margin-left="17.40pt" fo:text-indent="18.00pt" fo:margin-top="6.00pt">
        <style:tab-stops>
          <style:tab-stop style:position="163.05pt"/>
        </style:tab-stops>
      </style:paragraph-properties>
    </style:style>
    <style:style style:name="P28" style:family="paragraph">
      <style:paragraph-properties fo:line-height="100.00%" fo:text-align="justify" fo:margin-left="10.35pt" fo:text-indent="-10.35pt" fo:margin-top="6.00pt">
        <style:tab-stops>
          <style:tab-stop style:position="28.35pt"/>
          <style:tab-stop style:position="198.45pt"/>
        </style:tab-stops>
      </style:paragraph-properties>
    </style:style>
    <style:style style:name="P29" style:family="paragraph">
      <style:paragraph-properties fo:line-height="100.00%" fo:text-align="justify" fo:margin-left="28.35pt" fo:text-indent="0.00pt" fo:margin-top="6.00pt">
        <style:tab-stops>
          <style:tab-stop style:position="198.45pt"/>
        </style:tab-stops>
      </style:paragraph-properties>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justify" fo:margin-left="10.35pt" fo:text-indent="-10.35pt" fo:margin-top="6.00pt">
        <style:tab-stops>
          <style:tab-stop style:position="28.35pt"/>
          <style:tab-stop style:position="198.45pt"/>
        </style:tab-stops>
      </style:paragraph-properties>
    </style:style>
    <style:style style:name="P31" style:family="paragraph">
      <style:paragraph-properties fo:line-height="100.00%" fo:text-align="left" fo:margin-left="10.35pt" fo:text-indent="-10.35pt" fo:margin-top="6.00pt">
        <style:tab-stops>
          <style:tab-stop style:position="28.35pt"/>
          <style:tab-stop style:position="198.45pt"/>
        </style:tab-stops>
      </style:paragraph-properties>
    </style:style>
    <style:style style:name="P32" style:family="paragraph">
      <style:paragraph-properties fo:line-height="100.00%" fo:text-align="justify" fo:margin-left="17.40pt" fo:text-indent="18.00pt" fo:margin-top="6.00pt">
        <style:tab-stops>
          <style:tab-stop style:position="163.05pt"/>
        </style:tab-stops>
      </style:paragraph-properties>
    </style:style>
    <style:style style:name="P33" style:family="paragraph">
      <style:paragraph-properties fo:line-height="100.00%" fo:text-align="justify" fo:margin-left="38.70pt" fo:text-indent="-10.35pt" fo:margin-top="6.00pt">
        <style:tab-stops>
          <style:tab-stop style:position="56.70pt"/>
          <style:tab-stop style:position="198.45pt"/>
        </style:tab-stops>
      </style:paragraph-properties>
    </style:style>
    <style:style style:name="P34" style:family="paragraph">
      <style:paragraph-properties fo:line-height="100.00%" fo:text-align="justify" fo:margin-left="74.15pt" fo:text-indent="18.00pt" fo:margin-top="6.00pt">
        <style:tab-stops>
          <style:tab-stop style:position="92.15pt"/>
          <style:tab-stop style:position="198.45pt"/>
        </style:tab-stops>
      </style:paragraph-properties>
    </style:style>
    <style:style style:name="P35" style:family="paragraph">
      <style:paragraph-properties fo:line-height="100.00%" fo:text-align="justify" fo:margin-top="6.00pt">
        <style:tab-stops>
          <style:tab-stop style:position="92.15pt"/>
          <style:tab-stop style:position="198.45pt"/>
        </style:tab-stops>
      </style:paragraph-properties>
    </style:style>
    <style:style style:name="P36" style:family="paragraph">
      <style:paragraph-properties fo:line-height="100.00%" fo:text-align="justify" fo:margin-top="6.00pt">
        <style:tab-stops>
          <style:tab-stop style:position="198.45pt"/>
        </style:tab-stops>
      </style:paragraph-properties>
    </style:style>
    <style:style style:name="P37" style:family="paragraph">
      <style:paragraph-properties fo:line-height="100.00%" fo:text-align="justify" fo:margin-left="18.00pt" fo:text-indent="0.00pt" fo:margin-top="6.00pt">
        <style:tab-stops>
          <style:tab-stop style:position="198.45pt"/>
        </style:tab-stops>
      </style:paragraph-properties>
    </style:style>
    <text:list-style style:name="L38">
      <text:list-level-style-bullet text:level="1" text:bullet-char="•">
        <style:list-level-properties text:space-before="18.00pt" text:min-label-width="18.00pt"/>
        <style:text-properties fo:font-family="Symbol"/>
      </text:list-level-style-bullet>
    </text:list-style>
    <style:style style:name="P38" style:family="paragraph">
      <style:paragraph-properties fo:line-height="100.00%" fo:text-align="justify" fo:margin-left="-18.00pt" fo:text-indent="18.00pt" fo:margin-top="6.00pt">
        <style:tab-stops>
          <style:tab-stop style:position="198.45pt"/>
        </style:tab-stops>
      </style:paragraph-properties>
    </style:style>
    <style:style style:name="P39" style:family="paragraph">
      <style:paragraph-properties fo:line-height="100.00%" fo:text-align="justify" fo:margin-left="18.00pt" fo:text-indent="0.00pt" fo:margin-top="6.00pt">
        <style:tab-stops>
          <style:tab-stop style:position="198.45pt"/>
        </style:tab-stops>
      </style:paragraph-properties>
    </style:style>
    <style:style style:name="P40" style:family="paragraph">
      <style:paragraph-properties fo:line-height="100.00%" fo:text-align="justify" fo:margin-left="28.35pt" fo:text-indent="0.00pt" fo:margin-top="6.00pt">
        <style:tab-stops>
          <style:tab-stop style:position="198.45pt"/>
        </style:tab-stops>
      </style:paragraph-properties>
    </style:style>
    <text:list-style style:name="L41">
      <text:list-level-style-bullet text:level="1" text:bullet-char="•">
        <style:list-level-properties text:space-before="0.00pt" text:min-label-width="18.00pt"/>
        <style:text-properties fo:font-family="Symbol"/>
      </text:list-level-style-bullet>
    </text:list-style>
    <style:style style:name="P41" style:family="paragraph">
      <style:paragraph-properties fo:line-height="100.00%" fo:text-align="left" fo:margin-left="10.35pt" fo:text-indent="-10.35pt" fo:margin-top="6.00pt">
        <style:tab-stops>
          <style:tab-stop style:position="28.35pt"/>
          <style:tab-stop style:position="198.45pt"/>
        </style:tab-stops>
      </style:paragraph-properties>
    </style:style>
    <style:style style:name="P42" style:family="paragraph">
      <style:paragraph-properties fo:line-height="100.00%" fo:text-align="justify" fo:margin-left="10.35pt" fo:text-indent="-10.35pt" fo:margin-top="6.00pt">
        <style:tab-stops>
          <style:tab-stop style:position="28.35pt"/>
        </style:tab-stops>
      </style:paragraph-properties>
    </style:style>
    <style:style style:name="P43" style:family="paragraph">
      <style:paragraph-properties fo:line-height="100.00%" fo:text-align="left" fo:margin-left="10.35pt" fo:text-indent="-10.35pt" fo:margin-top="6.00pt">
        <style:tab-stops>
          <style:tab-stop style:position="28.35pt"/>
          <style:tab-stop style:position="198.45pt"/>
        </style:tab-stops>
      </style:paragraph-properties>
    </style:style>
    <style:style style:name="P44" style:family="paragraph">
      <style:paragraph-properties fo:line-height="100.00%" fo:text-align="justify" fo:margin-left="10.35pt" fo:text-indent="-10.35pt" fo:margin-top="6.00pt">
        <style:tab-stops>
          <style:tab-stop style:position="28.35pt"/>
        </style:tab-stops>
      </style:paragraph-properties>
    </style:style>
    <style:style style:name="P45" style:family="paragraph">
      <style:paragraph-properties fo:line-height="100.00%" fo:text-align="justify" fo:margin-top="6.00pt">
        <style:tab-stops>
          <style:tab-stop style:position="198.45pt"/>
        </style:tab-stops>
      </style:paragraph-properties>
    </style:style>
    <style:style style:name="P46" style:family="paragraph">
      <style:paragraph-properties fo:line-height="100.00%" fo:text-align="left"/>
    </style:style>
  </office:automatic-styles>
  <office:body>
    <office:text>
      <text:p text:style-name="P1"><text:span text:style-name="T1"><text:tab/></text:span></text:p>
      <text:p text:style-name="P2"><text:span text:style-name="T1">ZMLUVA</text:span></text:p>
      <text:p text:style-name="P3"><text:span text:style-name="T2">o poskytovaní audítorských služieb uzavretá pod</text:span><text:span text:style-name="T3">ľa § 269 ods. 2 zákona č. 513/1991 Zb., Obchodný zákonník v znení neskorších predpisov </text:span></text:p>
      <text:p text:style-name="P3"><text:span text:style-name="T4"/></text:p>
      <text:p text:style-name="P4"><text:span text:style-name="T4"/></text:p>
      <text:p text:style-name="P4"><text:span text:style-name="T5">číslo zmluvy : O - 15/2017</text:span></text:p>
      <text:p text:style-name="P4"><text:span text:style-name="T6">(</text:span><text:span text:style-name="T7">ďalej len „</text:span><text:span text:style-name="T8">zmluva</text:span><text:span text:style-name="T9">“)</text:span></text:p>
      <text:p text:style-name="P4"><text:span text:style-name="T10"/></text:p>
      <text:p text:style-name="P5"><text:span text:style-name="T10"/></text:p>
      <text:list text:style-name="L6">
        <text:list-item>
          <text:p text:style-name="P6"><text:span text:style-name="T11">Zmluvné strany:</text:span></text:p>
        </text:list-item>
      </text:list>
      <text:p text:style-name="P7"><text:span text:style-name="T12"/></text:p>
      <text:p text:style-name="P7"><text:span text:style-name="T13">Dodávate</text:span><text:span text:style-name="T14">ľ :</text:span><text:span text:style-name="T15"><text:tab/>PROF &amp; PARTNERS, s.r.o.<text:s/></text:span><text:span text:style-name="T16">audítorská spoločnosť, č. licencie 316</text:span></text:p>
      <text:p text:style-name="P8"><text:span text:style-name="T17">zapísaná v Obchodnom registri Okresného súdu Bratislava I., oddiel Sro, vložka<text:s/></text:span><text:span text:style-name="T18">číslo: 71239/B</text:span></text:p>
      <text:p text:style-name="P9"><text:span text:style-name="T19">zastúpená: Ing. Zuzana Vincúrová, zodpovedný štatutárny audítor<text:s/></text:span><text:span text:style-name="T20">č. licencie 1031</text:span></text:p>
      <text:p text:style-name="P10"><text:span text:style-name="T21">so sídlom: Púchovská 8, 831 06Bratislava</text:span></text:p>
      <text:p text:style-name="P11"><text:span text:style-name="T21">I</text:span><text:span text:style-name="T22">ČO : 46 070 885</text:span></text:p>
      <text:p text:style-name="P11"><text:span text:style-name="T23">DI</text:span><text:span text:style-name="T24">Č : 2023218010</text:span></text:p>
      <text:p text:style-name="P11"><text:span text:style-name="T25">bankové spojenie: VUB, a.s. Bratislava,<text:s/></text:span><text:span text:style-name="T26">č.ú. 2858217/0200</text:span></text:p>
      <text:p text:style-name="P11"><text:span text:style-name="T27">IBAN: SK86 0200 0000 0028 5821 7859</text:span></text:p>
      <text:p text:style-name="P12"><text:span text:style-name="T27">(</text:span><text:span text:style-name="T28">ďalej len „</text:span><text:span text:style-name="T29">dodávateľ</text:span><text:span text:style-name="T30">“)</text:span></text:p>
      <text:p text:style-name="P12"><text:span text:style-name="T31"/></text:p>
      <text:p text:style-name="P12"><text:span text:style-name="T32">Odberate</text:span><text:span text:style-name="T33">ľ :</text:span><text:span text:style-name="T34"><text:tab/>Obec Kraľovičove Kračany</text:span></text:p>
      <text:p text:style-name="P13"><text:span text:style-name="T35">zastúpená: Jana Gányovi</text:span><text:span text:style-name="T36">čová – starostka obce</text:span></text:p>
      <text:p text:style-name="P13"><text:span text:style-name="T37">so sídlom: 930 03 Kra</text:span><text:span text:style-name="T38">ľovičove Kračany č. 109</text:span></text:p>
      <text:p text:style-name="P13"><text:span text:style-name="T39">I</text:span><text:span text:style-name="T40">ČO : 00305529<text:tab/></text:span></text:p>
      <text:p text:style-name="P13"><text:span text:style-name="T41">bankové spojenie: VUB, a.s. Bratislava,<text:s/></text:span><text:span text:style-name="T42">č.ú. 19920122/0200</text:span></text:p>
      <text:p text:style-name="P13"><text:span text:style-name="T43">IBAN: SK02 0200 0000 0000 1992 0122</text:span></text:p>
      <text:p text:style-name="P14"><text:span text:style-name="T43">(</text:span><text:span text:style-name="T44">ďalej len „</text:span><text:span text:style-name="T45">odberateľ</text:span><text:span text:style-name="T46">“)</text:span></text:p>
      <text:p text:style-name="P14"><text:span text:style-name="T47"/></text:p>
      <text:p text:style-name="P14"><text:span text:style-name="T48">(Dodávate</text:span><text:span text:style-name="T49">ľ a odberateľ spoločne ďalej len ako „</text:span><text:span text:style-name="T50">zmluvné strany</text:span><text:span text:style-name="T51">“)</text:span></text:p>
      <text:p text:style-name="P14"><text:span text:style-name="T52"/></text:p>
      <text:p text:style-name="P15"><text:span text:style-name="T53">Pre ú</text:span><text:span text:style-name="T54">čely tejto zmluvy sa pod pojmom „audit“ rozumie štatutárny audit definovaný v § 2 ods. 1 zákona o štatutárnom audite a pod pojmom „dodávateľ“ sa rozumie „štatutárny audítor“ alebo „audítorská spoločnosť“ definovaní v § 2 ods. 2 a 3 zákona č. 423/2015 Z. z. o štatutárnom audite a o zmene a doplnení zákona č. 431/2002 Z. z. o účtovníctve v znení neskorších predpisov. </text:span></text:p>
      <text:p text:style-name="P16"><text:span text:style-name="T55"/></text:p>
      <text:list text:style-name="L17">
        <text:list-item>
          <text:p text:style-name="P17"><text:span text:style-name="T56">Predmet zmluvy:</text:span></text:p>
        </text:list-item>
        <text:list-item>
          <text:p text:style-name="P18"><text:span text:style-name="T57">Dodávate</text:span><text:span text:style-name="T58">ľ sa zaväzuje pre odberateľa v zmysle tejto zmluvy:</text:span></text:p>
        </text:list-item>
        <text:list-item>
          <text:p text:style-name="P19"><text:span text:style-name="T59">audit ú</text:span><text:span text:style-name="T60">čtovnej závierky zostavenej k 31.12.2017 podľa zákona č. 431/2002 Z. z. o účtovníctve v znení neskorších predpisov (ďalej len „zákon o účtovníctve“) a vykonaný v súlade so zákonom č. 423/2015 Z. z. o štatutárnom audite a o zmene a doplnení zákona č. 431/2002 Z. z. o účtovníctve v znení neskorších predpisov (ďalej len „zákon o štatutárnom audite“) a ostatnými právnymi normami platnými v Slovenskej republike a overenie rozpočtového hospodárenia a zadlženosti obce v súlade so zákonom č. 583/2004 Z.z. O rozpočtových pravidlách územnej samosprávy v znení neskorších predpisov,</text:span></text:p>
        </text:list-item>
        <text:list-item>
          <text:p text:style-name="P19"><text:span text:style-name="T61">overenie výro</text:span><text:span text:style-name="T62">čnej správy za rok 2017 zostavenej podľa § 20 zákona o účtovníctve.</text:span></text:p>
        </text:list-item>
        <text:list-item>
          <text:p text:style-name="P20"><text:span text:style-name="T63"><text:s/>Vykonanie predmetu Zmluvy:</text:span></text:p>
        </text:list-item>
        <text:list-item>
          <text:p text:style-name="P21"><text:span text:style-name="T64">Dodávate</text:span><text:span text:style-name="T65">ľ je povinný vykonávať služby súvisiace s predmetom zmluvy v termínoch dohodnutých s odberateľom. Služby uvedené v článku II.a) tejto zmluvy je dodávateľ povinný vykonať najneskôr do<text:s/></text:span><text:span text:style-name="T66">30.4.2018. Služby uvedené v článku II.b) tejto zmluvy je dodávateľ povinný vykonať najneskôr do 30.04.2018. </text:span></text:p>
        </text:list-item>
        <text:list-item>
          <text:p text:style-name="P22"><text:span text:style-name="T67">Odberate</text:span><text:span text:style-name="T68">ľ je povinný dodať dodávateľovi podklady nevyhnutné pre potreby výkonu služieb súvisiacich s predmetom zmluvy, a to priebežne podľa požiadaviek dodávateľa. V súvislosti so spracovaním osobných údajov štatutárnym audítorom pre účely zákona č.297/2008 Z.z. o ochrane pred legalizáciou príjmov z trestnej činnosti a o ochrane pred financovaním terorizmu a o zmene a doplnení niektorých zákonov (ďalej len zákon č.297/2008 Z.z.) má dodávateľ ako povinná osoba postavenie prevádzkovateľa vo vzťahu k IS osobných údajov, ktorého účel spracúvania vymedzuje zákon č.297/2008 Z.z., a preto bude osobné údaje klienta na účel vykonania starostlivosti spracúvať v intenciách §19 zákona č.297/2008 Z.z. bez súhlasu dotknutej osoby. </text:span></text:p>
        </text:list-item>
      </text:list>
      <text:p text:style-name="P23"><text:span text:style-name="T69">Povinnos</text:span><text:span text:style-name="T70">ť poskytovať dodávateľovi potrebné informácie, doklady a dokumentáciu o odberateľovi majú s jeho súhlasom aj obchodní partneri a právni zástupcovia odberateľa. </text:span></text:p>
      <text:p text:style-name="P24"><text:span text:style-name="T71">V prípade výkonu<text:s/></text:span><text:span text:style-name="T72">činnosti uvedených v článku II., písm. a) tejto zmluvy je odberateľ povinný dodať podklady nevyhnutné pre potreby výkonu tejto činnosti najneskôr do<text:s/></text:span><text:span text:style-name="T73">31.3.2018, resp. do 15.4.2018 pre plnenia uvedené v článku II. písm. b) tejto zmluvy.</text:span></text:p>
      <text:p text:style-name="P25"><text:span text:style-name="T74"/></text:p>
      <text:list text:style-name="L26">
        <text:list-item>
          <text:p text:style-name="P26"><text:span text:style-name="T75">Odberate</text:span><text:span text:style-name="T76">ľ je povinný pre potreby výkonu služieb uvedených v článku II. tejto zmluvy:</text:span></text:p>
        </text:list-item>
        <text:list-item>
          <text:p text:style-name="P27"><text:span text:style-name="T77">predloži</text:span><text:span text:style-name="T78">ť dodávateľovi v lehote uvedenej v bode 2. tohto článku všetky<text:s/></text:span><text:span text:style-name="T79">ním požadované doklady dokumentujúce hospodársku činnosť odberateľa, ktoré sú potrebné pre správne</text:span><text:span text:style-name="T80"><text:s/>vykonanie týchto služieb, </text:span></text:p>
        </text:list-item>
        <text:list-item>
          <text:p text:style-name="P27"><text:span text:style-name="T81">zabezpe</text:span><text:span text:style-name="T82">čiť potrebnú súčinnosti pri vykonávaní služieb súvisiacich s predmetom zmluvy.</text:span></text:p>
        </text:list-item>
        <text:list-item>
          <text:p text:style-name="P28"><text:span text:style-name="T83">Za doklady a iné materiály, ktoré budú poskytnuté dodávate</text:span><text:span text:style-name="T84">ľovi za účelom ich kontroly mimo sídla odberateľa zodpovedá v celom rozsahu dodávateľ, a to až do momentu ich vrátenia odberateľovi.</text:span></text:p>
        </text:list-item>
        <text:list-item>
          <text:p text:style-name="P28"><text:span text:style-name="T85">V prípade, ak odberate</text:span><text:span text:style-name="T86">ľ nepredloží dodávateľovi výročnú správu na overenie, odberateľ nie je v nej oprávnený citovať časti správy štatutárneho audítora vyhotovenej dodávateľom.</text:span></text:p>
        </text:list-item>
        <text:list-item>
          <text:p text:style-name="P28"><text:span text:style-name="T87">Dodávate</text:span><text:span text:style-name="T88">ľ sa zaväzuje vykonať pre odberateľa služby s odbornou starostlivosťou a nestranne a z auditu vypracovať správu audítora podľa medzinárodných audítorských štandardov</text:span><text:span text:style-name="T89"><text:s/>(ISA),</text:span><text:span text:style-name="T90"><text:s/>v ktorej vyjadrí názor na účtovnú závierku. Dodávateľ vypracuje a predloží nasledovné výstupy:</text:span></text:p>
        </text:list-item>
      </text:list>
      <text:p text:style-name="P29"><text:span text:style-name="T91">A) správa nezávislého audítora obsahujúca správu z auditu ú</text:span><text:span text:style-name="T92">čtovnej závierky a správu k informáciám, ktoré sa uvádzajú vo výročnej správe ( v prípade, ak dodávateľ bude mať výročnú správu k dispozícií pred vydaním správy z auditu účtovnej závierky),</text:span></text:p>
      <text:p text:style-name="P29"><text:span text:style-name="T93">B) dodatok k správe nezávislého audítora obsahujúci správu k informáciám, ktoré sa uvádzajú vo výro</text:span><text:span text:style-name="T94">čnej správe ( v prípade, ak<text:s text:c="2"/>dodávateľ bude mať výročnú správu k dispozícií po vydaní správy z auditu účtovnej závierky),</text:span></text:p>
      <text:list text:style-name="L30">
        <text:list-item>
          <text:p text:style-name="P30"><text:span text:style-name="T95">Dodávate</text:span><text:span text:style-name="T96">ľ je oprávnený byť prítomný pri inventarizácii majetku a záväzkov účtovnej jednotky alebo vyžiadať vykonanie inventarizácie v oblasti, v ktorej zistil nedostatky.</text:span></text:p>
        </text:list-item>
        <text:list-item>
          <text:p text:style-name="P30"><text:span text:style-name="T97">Štatutárny orgán odberate</text:span><text:span text:style-name="T98">ľa je zodpovedný za zostavenie účtovnej závierky, ktorá poskytuje pravdivý a verný obraz v súlade so zákonom o účtovníctve a za interné kontroly, ktoré považuje za potrebné pre zostavenie účtovnej závierky, ktorá neobsahuje významné nesprávnosti, či už v dôsledku podvodu alebo chyby. Odberateľ je povinný bez zbytočného odkladu odovzdať dodávateľovi všetko, čo pre neho získa v súvislosti s poskytovaním služieb špecifikovaných v tejto zmluve. Dodávateľ je povinný odberateľa oboznamovať so skutkovým stavom veci súvisiacej s poskytovaním služieb podľa tejto zmluvy.</text:span></text:p>
        </text:list-item>
        <text:list-item>
          <text:p text:style-name="P30"><text:span text:style-name="T99">Dodávate</text:span><text:span text:style-name="T100">ľ je povinný zachovať mlčanlivosť o všetkých skutočnostiach, o ktorých sa dozvedel v súvislosti s poskytovaním služieb špecifikovaných v tejto zmluve,<text:s/></text:span><text:span text:style-name="T101">v zmysle §32 zákona o štatutárnom audite,</text:span><text:span text:style-name="T102"><text:s/></text:span><text:span text:style-name="T103">okrem výnimiek stanovených v §32.</text:span><text:span text:style-name="T104"><text:s/>Zachovanie mlčanlivosti sa nevzťahuje na zabezpečenie splnenia požiadaviek na preverenie kvality auditu podľa interných zásad a postupov SKAU a medzinárodných štandardov na kontrolu kvality (ISQC 1 - kontrola kvality pre firmy, ktoré vykonávajú audity a preverenia finančných výkazov a zákazky na ostatné uisťovacie a súvisiace služby).</text:span></text:p>
        </text:list-item>
        <text:list-item>
          <text:p text:style-name="P30"><text:span text:style-name="T105">Dodávate</text:span><text:span text:style-name="T106">ľ považuje informácie, doklady a iné materiály poskytnuté odberateľom pre plnenie predmetu zmluvy za prísne dôverné. Okruh pracovníkov dodávateľa zabezpečujúcich vykonávanie služieb súvisiacich s predmetom zmluvy bude odberateľovi vopred písomne oznámený.</text:span></text:p>
        </text:list-item>
        <text:list-item>
          <text:p text:style-name="P30"><text:span text:style-name="T107">Ak má odberate</text:span><text:span text:style-name="T108">ľ povinnosť zverejňovať uzatvorené zmluvy v zmysle zákona č. 211/2000 Z.z. o slobodnom prístupe k informáciám a o zmene a doplnení niektorých zákonov v aktuálnom znení, je povinný zverejniť túto zmluvu a informovať dodávateľa o jej zverejnení. Ak táto zmluva nie je zverejnená v zmysle uvedeného zákona, dodávateľ nie je povinný poskytnúť<text:s/></text:span><text:span text:style-name="T109">plnenie podľa tejto zmluvy.</text:span></text:p>
        </text:list-item>
        <text:list-item>
          <text:p text:style-name="P30"><text:span text:style-name="T110">V zmysle Zákona 297/2008 §10 ods. 10 o ochrane pred legalizáciou príjmov z trestnej<text:s/></text:span><text:span text:style-name="T111">činnosti a o ochrane pred financovaním terorizmu a o zmene a doplnení niektorých zákonov ďalej len „zákon“) je audítor, daňový poradca, alebo ekonomický poradca povinný overiť, či jeho klient koná vo vlastnom mene. Ako štatutárny orgán (poverená osoba štatutárnym orgánom) podpisom tejto zmluvy prehlasujem, že konám ja ako aj ostatní štatutárni zástupcovia a splnomocnené osoby vo vlastnom mene.</text:span></text:p>
        </text:list-item>
        <text:list-item>
          <text:p text:style-name="P31"><text:span text:style-name="T112">Cena:</text:span></text:p>
        </text:list-item>
        <text:list-item>
          <text:p text:style-name="P32"><text:span text:style-name="T113">Odberate</text:span><text:span text:style-name="T114">ľ je povinný zaplatiť dodávateľovi za zabezpečenie predmetu zmluvy cenu podľa<text:s text:c="3"/>vzájomnej dohody a v zmysle cenovej ponuky uvedenej v tomto článku zmluvy.</text:span></text:p>
        </text:list-item>
        <text:list-item>
          <text:p text:style-name="P32"><text:span text:style-name="T115">Odberate</text:span><text:span text:style-name="T116">ľ sa zaväzuje zaplatiť dodávateľovi za služby poskytnuté a vykonané podľa článku II. tejto zmluvy nasledovne</text:span><text:span text:style-name="T117">:</text:span></text:p>
        </text:list-item>
        <text:list-item>
          <text:p text:style-name="P33"><text:span text:style-name="T118">za audit pod</text:span><text:span text:style-name="T119">ľa štandardov platných v Slovenskej republike vykonaný dodávateľom pre odberateľa v súlade s článkom II., písm. a) tejto zmluvy, ktorý zahŕňa:</text:span></text:p>
        </text:list-item>
        <text:list-item>
          <text:p text:style-name="P34"><text:span text:style-name="T120">audit ú</text:span><text:span text:style-name="T121">čtovnej závierky zostavenej k 31.12.2017<text:tab/>900, - €</text:span></text:p>
        </text:list-item>
      </text:list>
      <text:p text:style-name="P35"><text:span text:style-name="T122"><text:s text:c="12"/>b)<text:s text:c="7"/>overenie výro</text:span><text:span text:style-name="T123">čnej správy v zmysle s článkom II. písm. b)</text:span></text:p>
      <text:p text:style-name="P36"><text:span text:style-name="T124">Spolu celková cena služby pod</text:span><text:span text:style-name="T125">ľa čl. II.<text:tab/><text:tab/><text:tab/><text:tab/>900,-<text:s/></text:span><text:span text:style-name="T126">€</text:span></text:p>
      <text:p text:style-name="P36"><text:span text:style-name="T127"/></text:p>
      <text:p text:style-name="P37"><text:span text:style-name="T128">3.<text:s text:c="3"/>Sumu uvedenú v bode 2. tohto<text:s/></text:span><text:span text:style-name="T129">článku podľa čl. II. je dodávateľ oprávnený fakturovať odberateľovi po odovzdaní správy audítora v listinnej a elektronickej forme vo formáte PDF. </text:span></text:p>
      <text:list text:style-name="L38">
        <text:list-item>
          <text:p text:style-name="P38"><text:span text:style-name="T130">4.<text:s text:c="4"/>Odberate</text:span><text:span text:style-name="T131">ľ sa zaväzuje uhradiť faktúru do 15 dní odo dňa jej obdržania. </text:span></text:p>
        </text:list-item>
      </text:list>
      <text:p text:style-name="P39"><text:span text:style-name="T132">5.<text:s text:c="2"/>Ceny špecifikované v tejto zmluve sú uvedené bez DPH. Dodávate</text:span><text:span text:style-name="T133">ľ nie je platiteľom DPH podľa platných právnych predpisov. </text:span></text:p>
      <text:p text:style-name="P39"><text:span text:style-name="T134">6.<text:s text:c="2"/>K uvedeným cenám je dodávate</text:span><text:span text:style-name="T135">ľ oprávnený fakturovať, v zmysle zákona o štatutárnom audite, výdavky účelovo vynaložené v priamej súvislosti s plnením dohodnutých prác, ktoré budú vopred konzultované s odberateľom. </text:span></text:p>
      <text:p text:style-name="P39"><text:span text:style-name="T136">7.<text:s text:c="2"/>Prípadná zmena rozsahu vykonaných služieb špecifikovaných v predmete zmluvy bude riešená písomným dodatkom k zmluve, podpísaným obidvoma zmluvnými stranami.</text:span></text:p>
      <text:p text:style-name="P40"><text:span text:style-name="T137"/></text:p>
      <text:list text:style-name="L41">
        <text:list-item>
          <text:p text:style-name="P41"><text:span text:style-name="T138">Platnos</text:span><text:span text:style-name="T139">ť zmluvy:</text:span></text:p>
        </text:list-item>
        <text:list-item>
          <text:p text:style-name="P42"><text:span text:style-name="T140">Táto zmluva sa uzatvára na dobu neur</text:span><text:span text:style-name="T141">čitú.</text:span></text:p>
        </text:list-item>
        <text:list-item>
          <text:p text:style-name="P42"><text:span text:style-name="T142">Táto zmluva je platná a ú</text:span><text:span text:style-name="T143">činná odo dňa jej podpísania oboma zmluvnými stranami a zverejnením v registri zmlúv, ak tejto povinnosti podlieha odberateľ. </text:span></text:p>
        </text:list-item>
        <text:list-item>
          <text:p text:style-name="P42"><text:span text:style-name="T144">Odberate</text:span><text:span text:style-name="T145">ľ môže túto zmluvu vypovedať formou písomnej výpovede doručenej dodávateľovi, pričom platí, že zmluva zaniká ku dňu doručenia písomnej výpovede odberateľa dodávateľovi. Vo výpovedi uvedie dôvody, ktoré ho viedli k odvolaniu audítora, alebo odstúpeniu od zmluvy v priebehu vykonávania auditu. V prípade výpovede zmluvy je odberateľ povinný dodávateľovi uhradiť odmenu za úkony a práce vykonané v súlade s touto zmluvou do dátumu doručenia výpovede dodávateľovi.</text:span></text:p>
        </text:list-item>
        <text:list-item>
          <text:p text:style-name="P42"><text:span text:style-name="T146">Dodávate</text:span><text:span text:style-name="T147">ľ je oprávnený vypovedať túto zmluvu len zo závažných dôvodov, najmä ak sa narušila nevyhnutná dôvera medzi ním a odberateľom alebo ak odberateľ neposkytuje dodávateľovi potrebnú súčinnosť a informácie nevyhnutné pre výkon predmetu zmluvy. V prípade výpovede zmluvy je dodávateľ povinný odovzdať odberateľovi všetky doklady a iné materiály, ktoré mu do dňa doručenia výpovede odberateľ zapožičal (nevzťahuje sa na doklady, ktoré dodávateľ získal ako dôkazy auditu). </text:span></text:p>
        </text:list-item>
        <text:list-item>
          <text:p text:style-name="P43"><text:span text:style-name="T148">Závere</text:span><text:span text:style-name="T149">čné ustanovenia:</text:span></text:p>
        </text:list-item>
        <text:list-item>
          <text:p text:style-name="P44"><text:span text:style-name="T150">Túto zmluvu je možné meni</text:span><text:span text:style-name="T151">ť a doplňovať iba písomnými dodatkami podpísanými obidvoma zmluvnými stranami.</text:span></text:p>
        </text:list-item>
        <text:list-item>
          <text:p text:style-name="P44"><text:span text:style-name="T152">Právne vz</text:span><text:span text:style-name="T153">ťahy vyplývajúce z tejto zmluvy sa riadia príslušnými ustanoveniami zákona č. 513/1991 Zb., Obchodný zákonník, v znení neskorších predpisov a zákona o štatutárnom audite.</text:span></text:p>
        </text:list-item>
        <text:list-item>
          <text:p text:style-name="P44"><text:span text:style-name="T154">Dodávate</text:span><text:span text:style-name="T155">ľ zodpovedá za kvalitné vykonanie predmetu zmluvy a za škodu, ktorú spôsobil odberateľovi nesprávnym a nekvalitným poskytovaním služieb. Nezodpovedá však za vady, ktorých príčinou sú nedostatky v dokladoch a iných materiáloch odovzdaných dodávateľovi odberateľom.</text:span></text:p>
        </text:list-item>
        <text:list-item>
          <text:p text:style-name="P44"><text:span text:style-name="T156">Odberate</text:span><text:span text:style-name="T157">ľ súhlasí so skutočnosťou, že v prípade ak dodávateľ zaviní svojou činnosťou škodu odberateľovi, bude možné poskytnúť údaje odberateľa poisťovni, v ktorej je dodávateľ poistený, a to výlučne za účelom riešenie tejto poistnej udalosti.</text:span></text:p>
        </text:list-item>
        <text:list-item>
          <text:p text:style-name="P44"><text:span text:style-name="T158">Odberate</text:span><text:span text:style-name="T159">ľ súhlasí, aby dodávateľ v prípade ukončenia platnosti zmluvy, mohol komunikovať s nastupujúcim štatutárnym audítorom/audítorskou spoločnosťou v zmysle § 32 ods. 6 zákona o štatutárnom audite.</text:span></text:p>
        </text:list-item>
        <text:list-item>
          <text:p text:style-name="P44"><text:span text:style-name="T160">Zmluva sa vyhotovuje v dvoch (2) rovnopisoch v slovenskom jazyku, pri</text:span><text:span text:style-name="T161">čom každá so<text:s text:c="3"/>zmluvných strán obdrží jeden (1) rovnopis.</text:span></text:p>
        </text:list-item>
        <text:list-item>
          <text:p text:style-name="P44"><text:span text:style-name="T162">Všetky špecifické<text:s/></text:span><text:span text:style-name="T163">časti, ktoré neupravuje táto zmluva sa riadia osobitnými obchodnými podmienkami pre audítorské služby uvedené v prílohe č.1 ako aj všeobecnými obchodnými podmienkami uvedenými v prílohe č. 2, ktoré sú neoddeliteľnou časťou tejto zmluvy.</text:span></text:p>
        </text:list-item>
        <text:list-item>
          <text:p text:style-name="P44"><text:span text:style-name="T164">Zmluvné strany vyhlasujú, že sú spôsobilé na právne úkony, že zmluvu uzavreli na základe vzájomnej dohody a na základe slobodnej a vážnej vôle, zmluvu neuzatvorili v tiesni, ani za nápadne nevýhodných podmienok, zmluva je urobená v predpísanej forme, zmluvu si pozorne pre</text:span><text:span text:style-name="T165">čítali, jej obsahu porozumeli a na znak súhlasu s ňou ju podpísali.</text:span></text:p>
        </text:list-item>
      </text:list>
      <text:p text:style-name="P45"><text:span text:style-name="T166"/></text:p>
      <text:p text:style-name="P45"><text:span text:style-name="T167">V Bratislave d</text:span><text:span text:style-name="T168">ňa 12.12.2017<text:tab/><text:tab/><text:tab/>V Kraľovičových Kračanoch dňa 12.12.2017</text:span></text:p>
      <text:p text:style-name="P45"><text:span text:style-name="T169"/></text:p>
      <text:p text:style-name="P45"><text:span text:style-name="T170">Za dodávate</text:span><text:span text:style-name="T171">ľa <text:tab/><text:tab/><text:tab/>Za odberateľa</text:span></text:p>
      <text:p text:style-name="P45"><text:span text:style-name="T172"/></text:p>
      <text:p text:style-name="P46"><text:span text:style-name="T17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